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style:font-name="Times New Roman" fo:font-size="14pt" fo:language="uk" fo:country="UA" style:font-size-asian="14pt" style:font-name-complex="Times New Roman1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left="0cm" fo:margin-right="0cm" fo:margin-top="0.176cm" fo:margin-bottom="0.176cm" fo:line-height="10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1.249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language="uk" fo:country="UA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12" style:family="text">
      <style:text-properties fo:color="#000000" style:font-name="Times New Roman" fo:font-size="14pt" fo:font-weight="bold" style:font-name-asian="Times New Roman1" style:font-size-asian="14pt" style:font-weight-asian="bold" style:font-size-complex="14pt" style:font-style-complex="italic" style:font-weight-complex="bold"/>
    </style:style>
    <style:style style:name="T1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14" style:family="text">
      <style:text-properties fo:color="#000000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0" style:font-name="Times New Roman" fo:font-size="14pt" fo:language="uk" fo:country="UA" style:font-size-asian="14pt" style:font-name-complex="Times New Roman1" style:font-size-complex="14pt"/>
    </style:style>
    <style:style style:name="T16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17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ОБГРУНТУВАННЯ</text:span></text:p>
      <text:p text:style-name="P1"><text:span text:style-name="T6"><text:s/>технічних та якісних характеристик предмета закупівлі</text:span></text:p>
      <text:p text:style-name="P1"><text:span text:style-name="T8"><text:s/>електричної енергії у постачальника «останньої надії»</text:span></text:p>
      <text:p text:style-name="P1"><text:span text:style-name="T6">розміру бюджетного призначення, очікуваної вартості предмета закупівлі</text:span><text:span text:style-name="T4"> при проведенні конкурентної процедури закупівель або повідомлення про намір укласти договір <text:s/>про закупівлю за результатами переговорної процедури закупівель</text:span></text:p>
      <text:p text:style-name="P7"><text:span text:style-name="Emphasis"><text:span text:style-name="T2">(оприлюднюється на виконання постанови КМУ № 710 від 11.10.2016 «Про ефективне використання державних коштів» (зі змінами))</text:span></text:span></text:p>
      <text:p text:style-name="P8"><text:span text:style-name="T12">Назва предмета закупівлі </text:span><text:span text:style-name="T11">із зазначенням коду за Єдиним закупівельним </text:span><text:span text:style-name="T13">словником:</text:span><text:span text:style-name="T1"> Електрична енергія (ДК 021:2015 – 09310000-5 «Електрична енергія»). </text:span></text:p>
      <text:p text:style-name="P3"><text:span text:style-name="T6">Вид та ідентифікатор процедури закупівлі</text:span><text:span text:style-name="T7">:</text:span><text:span text:style-name="T1"> Переговорна процедура (скорочена)</text:span><text:span text:style-name="T3">, </text:span><text:span text:style-name="T9">UA</text:span><text:span text:style-name="T1">-2021-07-06-003441-</text:span><text:span text:style-name="T9">b</text:span><text:span text:style-name="T3"><text:tab/></text:span></text:p>
      <text:p text:style-name="P9"><text:span text:style-name="T3">Згідно п.2. ч.2 ст.40 Закону України «Про публічні закупівлі» переговорна процедура закупівлі застосовується замовником як виняток у разі, якщо роботи, товари чи послуги можуть бути виконані, поставлені чи надані виключно певним суб’єктом <text:s/>господарювання, а зокрема у випадку укладання договору з постачальником «останньої надії» на постачання електричної енергії.</text:span></text:p>
      <text:p text:style-name="P2"><text:span text:style-name="T3"><text:tab/>Розпорядженням Кабінету Міністрів України від 12.12.2018 р. №1023-р (зі змінами від 02.12.2020р. №1520-р) Державне підприємство зовнішньоекономічної діяльності «Укрінтеренерго» визначено постачальником «останньої надії» на період з 01.01.2019 р. до 01.01.2021 р., </text:span><text:span text:style-name="T5">та розпорядженням Кабінету Міністрів України від 02 грудня 2020 р.№1520-р строк виконання ДПЗД «Укрінтеренерго» функції постачальника «останньої надії» продовжено до 31 грудня 2021 року</text:span><text:span text:style-name="T3">, яке діє на підставі ліцензії на постачання електричної енергії споживачу, виданої постановою НКРЕПК від 06.11.2018р. №1344 згідно п.6.2.6 Правил роздрібного ринку <text:s/>електричної енергії. Постачання електричної енергії постачальником «останньої надії» здійснюється на строк, який не може перевищувати 90 календарних днів.</text:span></text:p>
      <text:p text:style-name="P2"><text:span text:style-name="T3"><text:tab/>Відповідно до статті 64 Закону України «Про ринок електричної енергії», Постачальник «останньої надії» надає послуги з постачання електричної енергії у зв’язку з необранням споживачем постачальника електроенергії, з поважних причин.</text:span><text:bookmark text:name="_GoBack"/></text:p>
      <text:p text:style-name="P2"><text:span text:style-name="T3"><text:tab/>Необхідність закупівлі електричної енергії на 2021 рік зумовлена потребою у забезпеченні безперебійної роботи установи та виконання ним </text:span><text:soft-page-break/><text:span text:style-name="T3">своїх завдань та обов’язків. Тому з 01.01.2021 ДНУ «Український інститут науково-технічної експертизи та інформації» автоматично переведена на постачання електроенергії постачальником «останньої надії».<text:tab/></text:span></text:p>
      <text:p text:style-name="P4"><text:span text:style-name="T4">Очікувана вартість та обгрунтування очікуваної вартості предмета закупівлі </text:span><text:span text:style-name="T3">16.02.2021 р. Державною науковою установою «Український інститут науково-технічної експертизи та інформації» було оголошено переговорну процедуру закупівлі електричної енергії у постачальника «останньої надії» ДПЗД «Укрінтеренерго» (ідентифікатор закупівлі </text:span><text:a xlink:type="simple" xlink:href="https://prozorro.gov.ua/tender/UA-2021-02-16-013062-a" text:style-name="Internet_20_link" text:visited-style-name="Visited_20_Internet_20_Link"><text:span text:style-name="T5"><text:line-break/></text:span></text:a><text:a xlink:type="simple" xlink:href="https://prozorro.gov.ua/tender/UA-2021-02-16-013062-a" text:style-name="Internet_20_link" text:visited-style-name="Visited_20_Internet_20_Link"><text:span text:style-name="T10">UA</text:span></text:a><text:a xlink:type="simple" xlink:href="https://prozorro.gov.ua/tender/UA-2021-02-16-013062-a" text:style-name="Internet_20_link" text:visited-style-name="Visited_20_Internet_20_Link"><text:span text:style-name="T5">-2021-02-16-013062-</text:span></text:a><text:a xlink:type="simple" xlink:href="https://prozorro.gov.ua/tender/UA-2021-02-16-013062-a" text:style-name="Internet_20_link" text:visited-style-name="Visited_20_Internet_20_Link"><text:span text:style-name="T10">a</text:span></text:a><text:span text:style-name="T5">) вартістю 285 144,80 грн для закупівлі 84 000 кВт*год. Фактичне споживання електроенергії перевищило заплановане на <text:s/>2 160 кВт*год, тому згідно пункту 5.18 Додаткової угоди №1 від 01.03.2021 р. <text:s/>у разі перевищення вартості договору Споживач зобов’язаний <text:s/>здійснити закупівлю додаткових послуг з постачання електричної енергії, як товарної продукції, у постачальника «останньої надії», згідно чого </text:span><text:span text:style-name="T3">Державною науковою установою «Український інститут науково-технічної експертизи та інформації» 06.07.2021 р. <text:s/>оголошено переговорну процедуру закупівлі електричної енергії у постачальника «останньої надії» ДПЗД «Укрінтеренерго» (ідентифікатор закупівлі UA-2021-07-06-003441-b</text:span><text:span text:style-name="T1">).</text:span></text:p>
      <text:p text:style-name="P10"><text:span text:style-name="T5">Вартість закупівлі становить </text:span><text:span text:style-name="T10">7064</text:span><text:span text:style-name="T5">,</text:span><text:span text:style-name="T10">3</text:span><text:span text:style-name="T5">1 грн з урахуванням ПДВ. Додатковий обсяг постачання електричної енергії у лютому 2021 року становить </text:span><text:span text:style-name="T15">2160</text:span><text:span text:style-name="T14"> кВт*год</text:span><text:span text:style-name="T15"> (клас напруги – 2) . Ціна на електричну енергію сформована згідно Порядку формування ціни, за якою здійснюється постачання електричної енергії споживачам постачальником «останньої надії», затвердженого постановою НКРЕКП від 05.10.2018 р. №1179.</text:span></text:p>
      <text:p text:style-name="P10"><text:span text:style-name="T16">Обгрунтування технічних та якісних характеристик</text:span><text:span text:style-name="T15">. Постачальник електричної енергії забезпечує дотримання загальних та гарантованих стандартів якості, у тому числі тих, що передбачені Порядком забезпечення стандартів якості електропостачання та надання компенсацій споживачам за їх недотримання, затвердженого постановою НКРЕКП від 12.06.2018 р. №375, Правилами роздрібного ринку електричної енергії, затвердженими постановою Національної комісії, що здійснює державне регулювання у сферах енергетики та комунальних послуг від 14.03.2018р. №312 (ПРРЕЕ), іншими нормативно-правовими актами. Згідно до ст. 18 Закону України «Про ринок електричної енергії» показники якості електропостачання повинні відповідати величинам, затвердженим Національною комісією, що здійснює державне регулювання у сферах енергетики та комунальних послуг. <text:s text:c="15"/>Відповідно <text:s/>до положень п.11.4.6 глави 11.4 розділу ХІ Кодексу систем розподілу, затвердженого постановою НКРЕКП від 14.03.2018 р. №310, параметри якості енергії в точках приєднання споживачів у нормальних умовах експлуатації мають відповідати параметрам, визначеним у ДСТУ </text:span><text:span text:style-name="T17">EN</text:span><text:span text:style-name="T14"> </text:span><text:span text:style-name="T15">50160:2014 «Характеристики напруги електропостачання в електричних мережах загального призначення».</text:span></text:p>
      <text:p text:style-name="P6"/>
      <text:p text:style-name="Standard"><text:soft-page-break/><text:span text:style-name="T3"><text:s/>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js-apiid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rya</meta:initial-creator>
    <dc:creator>Darya</dc:creator>
    <meta:editing-cycles>6</meta:editing-cycles>
    <meta:creation-date>2021-07-05T11:33:00</meta:creation-date>
    <dc:date>2021-07-06T12:24:00</dc:date>
    <meta:editing-duration>PT2M6S</meta:editing-duration>
    <meta:generator>OpenOffice/4.1.5$Win32 OpenOffice.org_project/415m1$Build-9789</meta:generator>
    <meta:document-statistic meta:table-count="0" meta:image-count="0" meta:object-count="0" meta:page-count="3" meta:paragraph-count="15" meta:word-count="593" meta:character-count="5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