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529cm" fo:margin-bottom="0.529cm" style:line-height-at-least="0.582cm" fo:background-color="#ffffff">
        <style:background-image/>
      </style:paragraph-properties>
      <style:text-properties fo:text-transform="uppercase" fo:color="#3954a5" style:font-name="Arial1" fo:font-size="13.5pt" fo:language="uk" fo:country="UA" fo:font-weight="bold" style:letter-kerning="true" style:font-name-asian="Times New Roman1" style:font-size-asian="13.5pt" style:language-asian="ru" style:country-asian="RU" style:font-weight-asian="bold" style:font-name-complex="Arial2" style:font-size-complex="13.5pt" style:font-weight-complex="bold"/>
    </style:style>
    <style:style style:name="P2" style:family="paragraph" style:parent-style-name="Standard">
      <style:paragraph-properties fo:margin-top="0.529cm" fo:margin-bottom="0.529cm" style:line-height-at-least="0.582cm" fo:background-color="#ffffff">
        <style:background-image/>
      </style:paragraph-properties>
    </style:style>
    <style:style style:name="P3" style:family="paragraph" style:parent-style-name="Standard" style:master-page-name="Standard">
      <style:paragraph-properties fo:margin-top="0.529cm" fo:margin-bottom="0.529cm" style:line-height-at-least="0cm" fo:text-align="center" style:justify-single-word="false" style:page-number="auto" fo:background-color="#ffffff">
        <style:background-image/>
      </style:paragraph-properties>
    </style:style>
    <style:style style:name="P4" style:family="paragraph" style:parent-style-name="Standard">
      <style:paragraph-properties fo:margin-top="0cm" fo:margin-bottom="0cm" fo:line-height="100%"/>
    </style:style>
    <style:style style:name="P5" style:family="paragraph" style:parent-style-name="Standard">
      <style:paragraph-properties fo:margin-left="0cm" fo:margin-right="0cm" fo:margin-top="0cm" fo:margin-bottom="0cm" fo:line-height="100%" fo:text-indent="1.235cm" style:auto-text-indent="false"/>
    </style:style>
    <style:style style:name="P6" style:family="paragraph" style:parent-style-name="Standard">
      <style:paragraph-properties fo:margin-left="0cm" fo:margin-right="0cm" fo:margin-top="0cm" fo:margin-bottom="0cm" fo:line-height="100%" fo:text-align="justify" style:justify-single-word="false" fo:text-indent="1.235cm" style:auto-text-indent="false"/>
    </style:style>
    <style:style style:name="P7" style:family="paragraph" style:parent-style-name="Standard">
      <style:paragraph-properties fo:margin-left="0cm" fo:margin-right="0cm" fo:margin-top="0cm" fo:margin-bottom="0cm" fo:line-height="100%" fo:text-indent="1.235cm" style:auto-text-indent="false"/>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P8" style:family="paragraph" style:parent-style-name="Standard">
      <style:paragraph-properties fo:margin-left="0cm" fo:margin-right="0cm" fo:margin-top="0cm" fo:margin-bottom="0cm" fo:line-height="100%" fo:text-indent="1.249cm" style:auto-text-indent="false"/>
    </style:style>
    <style:style style:name="T1" style:family="text">
      <style:text-properties fo:text-transform="uppercase" style:font-name="Times New Roman" fo:font-size="13.5pt" fo:font-weight="bold" style:letter-kerning="true" style:font-name-asian="Times New Roman1" style:font-size-asian="13.5pt" style:language-asian="ru" style:country-asian="RU" style:font-weight-asian="bold" style:font-name-complex="Times New Roman1" style:font-size-complex="13.5pt" style:font-weight-complex="bold"/>
    </style:style>
    <style:style style:name="T2" style:family="text">
      <style:text-properties fo:text-transform="uppercase" style:font-name="Times New Roman" fo:font-size="13.5pt" fo:language="uk" fo:country="UA" fo:font-weight="bold" style:letter-kerning="true" style:font-name-asian="Times New Roman1" style:font-size-asian="13.5pt" style:language-asian="ru" style:country-asian="RU" style:font-weight-asian="bold" style:font-name-complex="Times New Roman1" style:font-size-complex="13.5pt" style:font-weight-complex="bold"/>
    </style:style>
    <style:style style:name="T3" style:family="text">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T4" style:family="text">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T5" style:family="text">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T6" style:family="text">
      <style:text-properties style:font-name="Times New Roman" fo:font-size="12pt" style:font-name-asian="Times New Roman1" style:font-size-asian="12pt" style:language-asian="ru" style:country-asian="RU" style:font-name-complex="Times New Roman1" style:font-size-complex="12pt"/>
    </style:style>
    <style:style style:name="T7" style:family="text">
      <style:text-properties style:font-name="Times New Roman" fo:font-size="12pt" fo:language="uk" fo:country="UA" style:font-name-asian="Times New Roman1" style:font-size-asian="12pt" style:language-asian="ru" style:country-asian="RU"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ОБҐРУНТУВАННЯ ЗАСТОСУВАННЯ</text:span><text:span text:style-name="T2"> </text:span><text:span text:style-name="T1">ПЕРЕГОВОРНОЇ ПРОЦЕДУРИ ЗАКУПІ</text:span><text:span text:style-name="T2">ВЛІ ЕЛЕКТРИЧНОЇ ЕНЕРГІЇ у ПОСТАЧАЛЬНИКА «ОСТАННЬОЇ НАДІЇ»</text:span><text:bookmark text:name="_GoBack"/></text:h>
      <text:p text:style-name="P6"><text:span text:style-name="T3">Ідентифікатор закупівлі – </text:span><text:span text:style-name="T5">UA</text:span><text:span text:style-name="T3"> -2021-07-06-003441-</text:span><text:span text:style-name="T5">b</text:span></text:p>
      <text:p text:style-name="P7"/>
      <text:p text:style-name="P5"><text:span text:style-name="T3">Відповідно до ст. 64 Закону України “Про ринок електричної енергії”, Постачальник "останньої надії" надає послуги з постачання електричної енергії у зв'язку з необранням споживачем постачальника електроенергії, зокрема після розірвання договору з попереднім постачальником електроенергії. Розпорядженням Кабінету Міністрів України від 12 грудня 2018 року № 1023-р Державне підприємство зовнішньоекономічної діяльності «Укрінтеренерго» визначено постачальником «останньої надії» на період з 1 січня 2019 року до 1 січня 2021 року, та розпорядженням Кабінету Міністрів України від 02 грудня 2020 р.№1520-р строк виконання ДПЗД «Укрінтеренерго» функції постачальника «останньої надії» продовжено до 31 грудня 2021 року, який діє на підставі ліцензії на постачання електричної енергії споживачу, виданої постановою НКРЕКП від 06.11.2018 року №1344 згідно п.6.2.6 Правил роздрібного ринку електричної енергії. Постачання електричної енергії постачальником «останньої надії» здійснюється на строк, який не може перевищувати 90 календарних днів.</text:span></text:p>
      <text:p text:style-name="P5"><text:span text:style-name="T3"><text:s/>Ціна, за якою здійснюється постачання електричної енергії споживачам постачальником «останньої надії», розраховується відповідно до Порядку формування ціни, за якою здійснюється постачання електричної енергії споживачам постачальником «останньої надії», затвердженим постановою НКРЕКП від 05.10.2018 № 1179. </text:span></text:p>
      <text:p text:style-name="P5"><text:span text:style-name="T3">Згідно з п. 2 ч. 2 ст. 40 Закону «Про публічні закупівлі», переговорна процедура закупівлі застосовується замовником як виняток у разі, якщо роботи, товари чи послуги можуть бути виконані, поставлені чи надані виключно певним суб`єктом господарювання за наявності <text:s/>випадку укладення договору з постачальником "останньої надії" на постачання електричної енергії або природного газу. </text:span></text:p>
      <text:p text:style-name="P5"><text:span text:style-name="T3">Отже, з огляду на зазначене та відповідно до Закону України «Про публічні закупівлі» для укладання договору може бути застосована переговорна процедура закупівлі. На сьогоднішній день постачання електричної енергії для ДНУ «УкрІНТЕІ» здійснює постачальник «останньої надії» - ДПЗД «Укрінтеренерго» (Договір постачання електричної енергії між постачальником «останньої надії» і споживачем вважається укладеним з початку фактичного постачання електричної енергії такому споживачу).<text:line-break/> <text:s text:c="10"/>Територія здійснення діяльності Державного підприємства зовнішньоекономічної діяльності "Укрінтеренерго", як постачальника «останньої надії» - є територія України, крім території, на якій органи державної влади тимчасово не здійснюють або здійснюють не в повному обсязі свої повноваження.<text:line-break/></text:span><text:soft-page-break/><text:span text:style-name="T3"> <text:s text:c="10"/>З урахуванням наведеного, проведення переговорної процедури щодо закупівлі електричної енергії на умовах постачальника «останньої надії» для потреб необхідно здійснити з постачальником – </text:span></text:p>
      <text:p text:style-name="P8"><text:span text:style-name="T3">Державне підприємство зовнішньоекономічної діяльності "Укрінтеренерго".<text:line-break/>Документи, що підтверджують наявність умов застосування переговорної процедури закупівлі.</text:span></text:p>
      <text:p text:style-name="P8"><text:span text:style-name="T3"><text:line-break/>- Закон України «Про публічні закупівлі» від 25.12.2015р. №922-VIII (із змінами а доповненнями);<text:line-break/>- Закон України «Про ринок електричної енергії» від 13.04.2017 року №2019 V-III;<text:line-break/>- Постанова НКРЕКП «Про затвердження Правил ринку» від 14.03.2018 року №307;<text:line-break/>- Постанова НКРЕКП від 06.11.2018 року №1344;<text:line-break/>- Постанова НКРЕКП від 05.10.2018 року № 1179;<text:line-break/>- Розпорядження Кабінету Міністрів України від 12.12.2018 року №1023-р;</text:span></text:p>
      <text:p text:style-name="P4"><text:span text:style-name="T4">- </text:span><text:span text:style-name="T3">Розпорядження Кабінету Міністрів України від 02.12. 2020 р. №1520-р.</text:span></text:p>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ext:h text:style-name="P1" text:outline-level="1"/>
      <text:h text:style-name="P1" text:outline-level="1"/>
      <text:h text:style-name="P1" text:outline-level="1"/>
      <text:h text:style-name="P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weight="normal" style:font-name-asian="Times New Roman1" style:font-weight-asian="normal" style:font-name-complex="Times New Roman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rya</meta:initial-creator>
    <dc:creator>Darya</dc:creator>
    <meta:editing-cycles>8</meta:editing-cycles>
    <meta:print-date>2021-02-16T13:04:00</meta:print-date>
    <meta:creation-date>2021-07-05T11:34:00</meta:creation-date>
    <dc:date>2021-07-06T12:30:00</dc:date>
    <meta:editing-duration>PT49S</meta:editing-duration>
    <meta:generator>OpenOffice/4.1.5$Win32 OpenOffice.org_project/415m1$Build-9789</meta:generator>
    <meta:document-statistic meta:table-count="0" meta:image-count="0" meta:object-count="0" meta:page-count="3" meta:paragraph-count="9" meta:word-count="430" meta:character-count="35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